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7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/>
    </style:style>
    <style:style style:name="P4" style:parent-style-name="Záhlaví" style:family="paragraph">
      <style:paragraph-properties fo:text-align="center"/>
      <style:text-properties fo:language="cs" fo:country="CZ"/>
    </style:style>
    <style:style style:name="P5" style:parent-style-name="Záhlaví" style:family="paragraph">
      <style:paragraph-properties fo:text-align="center"/>
      <style:text-properties fo:font-size="11pt" style:font-size-asian="11pt" fo:language="cs" fo:country="CZ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/>
    </style:style>
    <style:style style:name="P7" style:parent-style-name="Standard" style:family="paragraph">
      <style:text-properties style:font-name="sans-serif" fo:font-size="11pt" style:font-size-asian="11pt"/>
    </style:style>
    <style:style style:name="TableColumn9" style:family="table-column">
      <style:table-column-properties style:column-width="3.875in" style:use-optimal-column-width="false"/>
    </style:style>
    <style:style style:name="TableColumn10" style:family="table-column">
      <style:table-column-properties style:column-width="2.8173in" style:use-optimal-column-width="false"/>
    </style:style>
    <style:style style:name="Table8" style:family="table">
      <style:table-properties style:width="6.6923in" fo:margin-left="0in" table:align="left"/>
    </style:style>
    <style:style style:name="TableRow11" style:family="table-row">
      <style:table-row-properties style:min-row-height="0.8958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sans-serif" fo:font-weight="bold" style:font-weight-asian="bold" style:font-weight-complex="bold"/>
    </style:style>
    <style:style style:name="P14" style:parent-style-name="TableContents" style:family="paragraph">
      <style:text-properties style:font-name="sans-serif"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11pt" style:font-size-asian="11pt"/>
    </style:style>
    <style:style style:name="P16" style:parent-style-name="TableContents" style:family="paragraph">
      <style:text-properties style:font-name="sans-serif" fo:font-size="11pt" style:font-size-asian="11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" style:parent-style-name="Standardnípísmoodstavce" style:family="text">
      <style:text-properties style:font-name="sans-serif" fo:font-size="11pt" style:font-size-asian="11pt"/>
    </style:style>
    <style:style style:name="T19" style:parent-style-name="Standardnípísmoodstavce" style:family="text">
      <style:text-properties style:font-name="sans-serif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text-properties style:font-name="sans-serif" fo:font-size="11pt" style:font-size-asian="11pt"/>
    </style:style>
    <style:style style:name="TableColumn22" style:family="table-column">
      <style:table-column-properties style:column-width="1.177in" style:use-optimal-column-width="false"/>
    </style:style>
    <style:style style:name="TableColumn23" style:family="table-column">
      <style:table-column-properties style:column-width="5.5152in" style:use-optimal-column-width="false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 style:row-height="0.552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/>
    </style:style>
    <style:style style:name="P38" style:parent-style-name="TableContents" style:family="paragraph">
      <style:text-properties style:font-name="sans-serif" fo:font-size="11pt" style:font-size-asian="11pt"/>
    </style:style>
    <style:style style:name="TableRow39" style:family="table-row">
      <style:table-row-properties style:row-height="0.291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row-height="0.520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Row45" style:family="table-row">
      <style:table-row-properties style:row-height="1.145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Standardnípísmoodstavce" style:family="text">
      <style:text-properties fo:font-style="italic" style:font-style-asian="italic"/>
    </style:style>
    <style:style style:name="T48" style:parent-style-name="Standardnípísmoodstavce" style:family="text">
      <style:text-properties fo:font-weight="bold" style:font-weight-asian="bold"/>
    </style:style>
    <style:style style:name="TableRow49" style:family="table-row">
      <style:table-row-properties style:row-height="0.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style:font-name="sans-serif" fo:font-size="11pt" style:font-size-asian="11pt"/>
    </style:style>
    <style:style style:name="TableColumn54" style:family="table-column">
      <style:table-column-properties style:column-width="1.1666in" style:use-optimal-column-width="false"/>
    </style:style>
    <style:style style:name="TableColumn55" style:family="table-column">
      <style:table-column-properties style:column-width="5.5256in" style:use-optimal-column-width="false"/>
    </style:style>
    <style:style style:name="Table53" style:family="table">
      <style:table-properties style:width="6.6923in" fo:margin-left="0in" table:align="left"/>
    </style:style>
    <style:style style:name="TableRow56" style:family="table-row">
      <style:table-row-properties style:row-height="0.552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ableRow68" style:family="table-row">
      <style:table-row-properties style:row-height="0.2916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Row71" style:family="table-row">
      <style:table-row-properties style:row-height="0.520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Row74" style:family="table-row">
      <style:table-row-properties style:row-height="0.531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olumn78" style:family="table-column">
      <style:table-column-properties style:column-width="1.177in" style:use-optimal-column-width="false"/>
    </style:style>
    <style:style style:name="TableColumn79" style:family="table-column">
      <style:table-column-properties style:column-width="5.5152in" style:use-optimal-column-width="false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 style:row-height="0.4687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/>
    </style:style>
    <style:style style:name="P92" style:parent-style-name="TableContents" style:family="paragraph">
      <style:text-properties style:font-name="sans-serif" fo:font-size="11pt" style:font-size-asian="11pt"/>
    </style:style>
    <style:style style:name="TableRow93" style:family="table-row">
      <style:table-row-properties style:row-height="0.4687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Row96" style:family="table-row">
      <style:table-row-properties style:row-height="0.520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olumn100" style:family="table-column">
      <style:table-column-properties style:column-width="1.2083in" style:use-optimal-column-width="false"/>
    </style:style>
    <style:style style:name="TableColumn101" style:family="table-column">
      <style:table-column-properties style:column-width="5.484in" style:use-optimal-column-width="false"/>
    </style:style>
    <style:style style:name="Table99" style:family="table">
      <style:table-properties style:width="6.6923in" fo:margin-left="0in" table:align="left"/>
    </style:style>
    <style:style style:name="TableRow102" style:family="table-row">
      <style:table-row-properties style:row-height="0.4361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TableContents" style:family="paragraph">
      <style:text-properties style:font-name="sans-serif" fo:font-size="11pt" style:font-size-asian="11pt"/>
    </style:style>
    <style:style style:name="TableRow113" style:family="table-row">
      <style:table-row-properties style:row-height="0.7187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olumn117" style:family="table-column">
      <style:table-column-properties style:column-width="6.6923in" style:use-optimal-column-width="false"/>
    </style:style>
    <style:style style:name="Table116" style:family="table">
      <style:table-properties style:width="6.692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</style:style>
    <style:style style:name="T137" style:parent-style-name="Standardnípísmoodstavce" style:family="text"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Calibri" fo:font-size="11pt" style:font-size-asian="11pt" style:font-size-complex="11pt"/>
    </style:style>
    <style:style style:name="T139" style:parent-style-name="Standardnípísmoodstavce" style:family="text">
      <style:text-properties style:font-name="Calibri" fo:font-size="11pt" style:font-size-asian="11pt" style:font-size-complex="11pt"/>
    </style:style>
    <style:style style:name="T14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Calibri" fo:font-size="11pt" style:font-size-asian="11pt" style:font-size-complex="11pt"/>
    </style:style>
    <style:style style:name="P142" style:parent-style-name="Standard" style:family="paragraph">
      <style:text-properties style:font-name="Calibri" fo:font-size="11pt" style:font-size-asian="11pt" style:font-size-complex="11pt"/>
    </style:style>
    <style:style style:name="T143" style:parent-style-name="Standardnípísmoodstavce" style:family="text">
      <style:text-properties style:font-name="Calibri" fo:color="#C0504D" fo:font-size="11pt" style:font-size-asian="11pt" style:font-size-complex="11pt"/>
    </style:style>
    <style:style style:name="T144" style:parent-style-name="Standardnípísmoodstavce" style:family="text">
      <style:text-properties style:font-name="Calibri" fo:font-weight="bold" style:font-weight-asian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style:font-name="Calibri" fo:color="#C0504D" fo:font-size="11pt" style:font-size-asian="11pt" style:font-size-complex="11pt"/>
    </style:style>
    <style:style style:name="P146" style:parent-style-name="Standard" style:list-style-name="LFO3" style:family="paragraph"/>
    <style:style style:name="T147" style:parent-style-name="Standardnípísmoodstavce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148" style:parent-style-name="Standardnípísmoodstavce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149" style:parent-style-name="Standardnípísmoodstavce" style:family="text">
      <style:text-properties style:font-name="Calibri" fo:color="#C0504D" fo:font-size="11pt" style:font-size-asian="11pt" style:font-size-complex="11pt"/>
    </style:style>
    <style:style style:name="P150" style:parent-style-name="Standard" style:list-style-name="LFO3" style:family="paragraph"/>
    <style:style style:name="T151" style:parent-style-name="Standardnípísmoodstavce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152" style:parent-style-name="Standardnípísmoodstavce" style:family="text">
      <style:text-properties style:font-name="Calibri" fo:color="#C0504D" fo:font-size="11pt" style:font-size-asian="11pt" style:font-size-complex="11pt"/>
    </style:style>
    <style:style style:name="P153" style:parent-style-name="Standard" style:list-style-name="LFO3" style:family="paragraph"/>
    <style:style style:name="T154" style:parent-style-name="Standardnípísmoodstavce" style:family="text">
      <style:text-properties style:font-name="Calibri" fo:color="#C0504D" fo:font-size="11pt" style:font-size-asian="11pt" style:font-size-complex="11pt"/>
    </style:style>
    <style:style style:name="T155" style:parent-style-name="Standardnípísmoodstavce" style:family="text">
      <style:text-properties style:font-name="Calibri" fo:color="#C0504D" fo:font-size="11pt" style:font-size-asian="11pt" style:font-size-complex="11pt"/>
    </style:style>
    <style:style style:name="T156" style:parent-style-name="Standardnípísmoodstavce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157" style:parent-style-name="Standardnípísmoodstavce" style:family="text">
      <style:text-properties style:font-name="Calibri" fo:font-weight="bold" style:font-weight-asian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Calibri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font-name="Calibri" fo:font-weight="bold" style:font-weight-asian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Calibri" fo:color="#C0504D" fo:font-size="11pt" style:font-size-asian="11pt" style:font-size-complex="11pt"/>
    </style:style>
    <style:style style:name="T161" style:parent-style-name="Standardnípísmoodstavce" style:family="text">
      <style:text-properties style:font-name="Calibri" fo:font-size="11pt" style:font-size-asian="11pt" style:font-size-complex="11pt"/>
    </style:style>
    <style:style style:name="T162" style:parent-style-name="Standardnípísmoodstavce" style:family="text">
      <style:text-properties style:font-name="Calibri" fo:font-size="11pt" style:font-size-asian="11pt" style:font-size-complex="11pt"/>
    </style:style>
    <style:style style:name="P163" style:parent-style-name="Odstavecseseznamem" style:family="paragraph">
      <style:paragraph-properties fo:margin-left="0in">
        <style:tab-stops/>
      </style:paragraph-properties>
    </style:style>
    <style:style style:name="T164" style:parent-style-name="Standardnípísmoodstavce" style:family="text">
      <style:text-properties style:font-name="Calibri" fo:font-size="11pt" style:font-size-asian="11pt" style:font-size-complex="11pt"/>
    </style:style>
    <style:style style:name="T165" style:parent-style-name="Standardnípísmoodstavce" style:family="text"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text-align="justify" fo:margin-left="0.5in">
        <style:tab-stops/>
      </style:paragraph-properties>
    </style:style>
    <style:style style:name="P167" style:parent-style-name="Standard" style:family="paragraph">
      <style:paragraph-properties fo:text-align="justify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2" text:anchor-type="paragraph" svg:x="-0.0625in" svg:y="0in" svg:width="0.93819in" svg:height="0.46811in" style:rel-width="scale" style:rel-height="scale"><draw:image xlink:href="media/image1.wmf" xlink:type="simple" xlink:show="embed" xlink:actuate="onLoad"/><svg:title/><svg:desc/></draw:frame></text:span><text:span text:style-name="T3"><text:s text:c="16"/>Centrum sociální pomoci Litoměřice, příspěvková organizace</text:span></text:p>
      <text:p text:style-name="P4">CSP – Chráněné bydlení, tel: 603 260 565, email: chranenebydleni@csplitomerice.cz,</text:p>
      <text:p text:style-name="P5"><text:s text:c="25"/>Pekařská 497/19, 412 01, Litoměřice</text:p>
      <text:p text:style-name="P6">_______________________________________________________________________________________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Žádost o poskytování sociání služby</text:p>
            <text:p text:style-name="P14"/>
            <text:p text:style-name="P15">CHRANĚNÉ BYDLENÍ</text:p>
            <text:p text:style-name="P16"/>
          </table:table-cell>
          <table:table-cell table:style-name="TableCell17">
            <text:p text:style-name="TableContents"><text:span text:style-name="T18"><text:s/></text:span><text:span text:style-name="T19"><text:s/>Datum přijetí žádosti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1.</text:p>
            <text:p text:style-name="P27"/>
            <text:p text:style-name="P28">OSOBNÍ</text:p>
            <text:p text:style-name="P29"/>
            <text:p text:style-name="P30">ÚDAJE</text:p>
            <text:p text:style-name="P31"/>
            <text:p text:style-name="P32">UŽIVATELE</text:p>
            <text:p text:style-name="P33"/>
            <text:p text:style-name="P34"/>
          </table:table-cell>
          <table:table-cell table:style-name="TableCell35">
            <text:p text:style-name="P36">JMÉNO,PŘÍJMENÍ:</text:p>
            <text:p text:style-name="P37"/>
            <text:p text:style-name="P38"/>
          </table:table-cell>
        </table:table-row>
        <table:table-row table:style-name="TableRow39">
          <table:covered-table-cell>
            <text:p text:style-name="Normální"/>
          </table:covered-table-cell>
          <table:table-cell table:style-name="TableCell40">
            <text:p text:style-name="P41">DATUM NAROZENÍ:</text:p>
          </table:table-cell>
        </table:table-row>
        <table:table-row table:style-name="TableRow42">
          <table:covered-table-cell>
            <text:p text:style-name="Normální"/>
          </table:covered-table-cell>
          <table:table-cell table:style-name="TableCell43">
            <text:p text:style-name="P44">ADRESA<text:s/>TRVALÉHO BYDLIŠTĚ:</text:p>
          </table:table-cell>
        </table:table-row>
        <table:table-row table:style-name="TableRow45">
          <table:covered-table-cell>
            <text:p text:style-name="Normální"/>
          </table:covered-table-cell>
          <table:table-cell table:style-name="TableCell46">
            <text:p text:style-name="Standard">MÍSTO AKTUÁLNÍHO POBYTU ŽADATELE :</text:p>
            <text:p text:style-name="Standard"><text:span text:style-name="T47">(např. bydliště rodinného příslušníka nebo adresa sociálního či zdravotnického zařízení, kde bude možné zájemce osobně navštívit)</text:span><text:span text:style-name="T48">:</text:span></text:p>
            <text:p text:style-name="Normální"/>
            <text:p text:style-name="Normální"/>
          </table:table-cell>
        </table:table-row>
        <table:table-row table:style-name="TableRow49">
          <table:covered-table-cell>
            <text:p text:style-name="Normální"/>
          </table:covered-table-cell>
          <table:table-cell table:style-name="TableCell50">
            <text:p text:style-name="P51">TELEFON <text:s text:c="2"/>/MOBIL/ <text:s text:c="2"/>ŽADATELE: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2.</text:p>
            <text:p text:style-name="P59"/>
            <text:p text:style-name="P60">KONTAKTNÍ</text:p>
            <text:p text:style-name="P61">OSOBA</text:p>
            <text:p text:style-name="P62">UŽIVATELE</text:p>
            <text:p text:style-name="P63">/osoba, jenž pomáhá žadateli při vyřizování žádosti/</text:p>
            <text:p text:style-name="P64"/>
            <text:p text:style-name="P65"/>
          </table:table-cell>
          <table:table-cell table:style-name="TableCell66">
            <text:p text:style-name="TableContents"><text:span text:style-name="T67">JMÉNO,PŘÍJMENÍ:</text:span></text:p>
          </table:table-cell>
        </table:table-row>
        <table:table-row table:style-name="TableRow68">
          <table:covered-table-cell>
            <text:p text:style-name="Normální"/>
          </table:covered-table-cell>
          <table:table-cell table:style-name="TableCell69">
            <text:p text:style-name="P70">Vztah k žadateli:</text:p>
          </table:table-cell>
        </table:table-row>
        <table:table-row table:style-name="TableRow71">
          <table:covered-table-cell>
            <text:p text:style-name="Normální"/>
          </table:covered-table-cell>
          <table:table-cell table:style-name="TableCell72">
            <text:p text:style-name="P73">ADRESA:</text:p>
          </table:table-cell>
        </table:table-row>
        <table:table-row table:style-name="TableRow74">
          <table:covered-table-cell>
            <text:p text:style-name="Normální"/>
          </table:covered-table-cell>
          <table:table-cell table:style-name="TableCell75">
            <text:p text:style-name="P76">Telefon případně e-mail:</text:p>
          </table:table-cell>
        </table:table-row>
      </table:table>
      <text:p text:style-name="Standard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3.</text:p>
            <text:p text:style-name="P83">OMEZENÍ</text:p>
            <text:p text:style-name="P84">VE</text:p>
            <text:p text:style-name="P85">SVÉPRÁVNOSTI</text:p>
            <text:p text:style-name="P86">/je-li uživatel omezen ve svéprávnosti/</text:p>
            <text:p text:style-name="P87"/>
            <text:p text:style-name="P88"/>
          </table:table-cell>
          <table:table-cell table:style-name="TableCell89">
            <text:p text:style-name="P90">Číslo a datum usnesení o<text:s/>opatrovnictví:</text:p>
            <text:p text:style-name="P91"/>
            <text:p text:style-name="P92"/>
          </table:table-cell>
        </table:table-row>
        <table:table-row table:style-name="TableRow93">
          <table:covered-table-cell>
            <text:p text:style-name="Normální"/>
          </table:covered-table-cell>
          <table:table-cell table:style-name="TableCell94">
            <text:p text:style-name="P95">Jméno a příjmení opatrovníka:</text:p>
          </table:table-cell>
        </table:table-row>
        <table:table-row table:style-name="TableRow96">
          <table:covered-table-cell>
            <text:p text:style-name="Normální"/>
          </table:covered-table-cell>
          <table:table-cell table:style-name="TableCell97">
            <text:p text:style-name="P98">Kontaktní údaje na opatrovníka /adresa, telefon, e-mail/:</text:p>
          </table:table-cell>
        </table:table-row>
      </table:table>
      <text:p text:style-name="Standard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4.</text:p>
            <text:p text:style-name="P105">PŘÍSPÉVEK</text:p>
            <text:soft-page-break/>
            <text:p text:style-name="P106">NA</text:p>
            <text:p text:style-name="P107">PÉČI</text:p>
            <text:p text:style-name="P108"/>
          </table:table-cell>
          <table:table-cell table:style-name="TableCell109">
            <text:p text:style-name="TableContents"><text:span text:style-name="T110">ANO / stupeň <text:s text:c="19"/>1 <text:s text:c="6"/>2 <text:s text:c="5"/>3 <text:s text:c="5"/>4</text:span></text:p>
            <text:p text:style-name="TableContents"><text:span text:style-name="T111">NE</text:span></text:p>
            <text:p text:style-name="P112"/>
          </table:table-cell>
        </table:table-row>
        <table:table-row table:style-name="TableRow113">
          <table:covered-table-cell>
            <text:p text:style-name="Normální"/>
          </table:covered-table-cell>
          <table:table-cell table:style-name="TableCell114">
            <text:p text:style-name="P115">Žádost na péči o příspěvek podána:ANO, dne<text:s/>........................................... <text:s text:c="18"/>NE</text:p>
            <text:p text:style-name="Normální"/>
            <text:p text:style-name="Normální"/>
          </table:table-cell>
        </table:table-row>
      </table:table>
      <text:p text:style-name="Standard"/>
      <text:p text:style-name="Standard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5.Důvod podání žádosti o poskytování sociální služby/ nepřiznívá životní sitace žadatele:</text:p>
            <text:p text:style-name="TableContents">/např. neuspokojivé ubytování, snížená schopnost soběstačnosti, zvýšení<text:s/>samostatnosti žadatele,</text:p>
            <text:p text:style-name="TableContents">změna rodinných podmínek apod../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121">
          <table:table-cell table:style-name="TableCell122">
            <text:p text:style-name="P123">6.Jaké mám očekávání od poskytování sociální služby chráněného bydlení / představy, potřeby, přání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><text:span text:style-name="T124">Prohlášení žadatele:</text:span></text:p>
      <text:p text:style-name="P125">prohlašuji, že veškeré údaje v této žádosti jsem uvedl (a)<text:s/>pravdivě. V souladu s ustanoveními zákona č. 101/2000 Sb., o ochraně osobních údajů, ve znění pozdějších předpisů, svým podpisem uděluji souhlas ke zjišťování, shromažďování a uchovávání osobních a citlivých údajů, které jsou nezbytné pro zajištění kvalitní a bezpečné sociální služby, a to až do doby jejich archivace a skartace. Svým podpisem dávám souhlas, aby uvedené doklady (fotokopie usnesení okresního soudu o omezení svéprávnosti, listina o ustanovení opatrovníka a případné další doklady) byly uloženy<text:s/>v sociální dokumentaci CSP – CHB Litoměřice.</text:p>
      <text:p text:style-name="P126"/>
      <text:p text:style-name="P127"><text:span text:style-name="T128">Datum a podpis žadatele</text:span>: ...............................................................................................................</text:p>
      <text:p text:style-name="P129"/>
      <text:p text:style-name="P130"><text:span text:style-name="T131">Datum a podpis opatrovníka /</text:span>je-li stanoven<text:span text:style-name="T132">/</text:span><text:s/>.................................................................................</text:p>
      <text:p text:style-name="P133"/>
      <text:p text:style-name="P134"/>
      <text:p text:style-name="P135"/>
      <text:p text:style-name="P136"><text:span text:style-name="T137">Pokyny k vyplnění žádosti o poskytování sociální služby</text:span></text:p>
      <text:p text:style-name="P138"/>
      <text:p text:style-name="Standard"><text:span text:style-name="T139">Žádost o poskytování sociální služby vyplňte čitelným hůlkovým písmem a žadatel (případně i zákonný zástupce) se vlastnoručně podepíše.</text:span></text:p>
      <text:p text:style-name="Standard"><text:span text:style-name="T140">Před podáním žádosti doporučujeme sjednat si se sociální pracovnicí osobní schůzku.</text:span></text:p>
      <text:p text:style-name="Standard"><text:span text:style-name="T141">Pokud budete potřebovat, sociální pracovnice Vám při sepisování žádosti pomůže .</text:span></text:p>
      <text:p text:style-name="P142"/>
      <text:p text:style-name="Standard"><text:span text:style-name="T143">Vyplněná žádost o poskytování sociální služby<text:s/></text:span><text:span text:style-name="T144">musí obsahovat</text:span><text:span text:style-name="T145">:</text:span></text:p>
      <text:list text:style-name="LFO3" text:continue-numbering="true">
        <text:list-item>
          <text:p text:style-name="P146"><text:span text:style-name="T147">vyjádření lékaře o zdravotní</text:span><text:span text:style-name="T148">m stavu žadatele</text:span><text:span text:style-name="T149"><text:s/>(viz příloha žádosti – vypisuje praktický lékař nebo při pobytu žadatele ve zdravotnickém zařízení ošetřující lékař),</text:span></text:p>
        </text:list-item>
        <text:list-item>
          <text:p text:style-name="P150"><text:span text:style-name="T151">zprávu psychiatra<text:s/></text:span><text:span text:style-name="T152">(doložit jako zprávu z posledního vyšetření od psychiatra-pokud žadatel potřebuje odbornou léčbu)</text:span></text:p>
        </text:list-item>
        <text:list-item>
          <text:p text:style-name="P153"><text:span text:style-name="T154">fotok</text:span><text:span text:style-name="T155">opii<text:s/></text:span><text:span text:style-name="T156">rozsudku o zbavení způsobilosti k právním úkonům<text:s/></text:span><text:span text:style-name="T157">s vyznačením nabytí</text:span><text:span text:style-name="T158"><text:s/></text:span><text:span text:style-name="T159">právní moci</text:span><text:span text:style-name="T160"><text:s/>(pokud je zájemce omezený ve svých právech) nebo Listinu o ustanovení opatrovníka.</text:span></text:p>
        </text:list-item>
      </text:list>
      <text:p text:style-name="Standard"><text:span text:style-name="T161">V zájmu ochrany osobních a citlivých údajů o zdravotním stavu žadatele upozorňujeme, že</text:span><text:span text:style-name="T162"><text:s/>je nutné vyplněný tiskopis „Vyjádření lékaře“ <text:s/>a zprávu psychiatra přiložit v zalepené obálce.</text:span></text:p>
      <text:p text:style-name="P163"><text:span text:style-name="T164">Před přijetím je vždy uskutečněno sociální šetření, o kterém budete v předstihu informován.Přijetí do pobytového zařízení CSP – Chráněné bydlení Litoměřice, p.o</text:span><text:span text:style-name="T165">., je podmíněno uzavřením smlouvy o poskytování sociální služby dle zákona č. 108/2006 Sb., o sociálních službách, ve znění pozdějších předpisů. Vyplněnou žádost můžete osobně přinést nebo zaslat na adresu: Lovosice, Dlouhá 75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7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Vitásková</meta:initial-creator>
    <dc:creator>Hana Vitásková</dc:creator>
    <meta:creation-date>2021-11-03T09:32:00Z</meta:creation-date>
    <dc:date>2021-11-03T09:32:00Z</dc:date>
    <meta:print-date>2018-03-27T11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9" meta:character-count="3923" meta:row-count="28" meta:non-whitespace-character-count="3361"/>
  </office:meta>
</office:document-meta>
</file>