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/>
    </style:style>
    <style:style style:name="P4" style:parent-style-name="Záhlaví" style:family="paragraph">
      <style:paragraph-properties fo:text-align="center"/>
      <style:text-properties fo:language="cs" fo:country="CZ"/>
    </style:style>
    <style:style style:name="P5" style:parent-style-name="Záhlaví" style:family="paragraph">
      <style:paragraph-properties fo:text-align="center"/>
      <style:text-properties fo:font-size="11pt" style:font-size-asian="11pt" fo:language="cs" fo:country="CZ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/>
    </style:style>
    <style:style style:name="P7" style:parent-style-name="Standard" style:family="paragraph">
      <style:paragraph-properties fo:text-align="center"/>
      <style:text-properties style:font-name="sans-serif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sans-serif" fo:font-weight="bold" style:font-weight-asian="bold" style:font-weight-complex="bold"/>
    </style:style>
    <style:style style:name="P9" style:parent-style-name="Standard" style:family="paragraph">
      <style:text-properties style:font-name="sans-serif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sans-serif" fo:font-size="15pt" style:font-size-asian="15pt"/>
    </style:style>
    <style:style style:name="P11" style:parent-style-name="Standard" style:family="paragraph">
      <style:paragraph-properties fo:text-align="justify"/>
      <style:text-properties style:font-name="sans-serif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sans-serif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sans-serif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style:font-name="sans-serif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style:font-name="sans-serif"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sans-serif" fo:font-size="15pt" style:font-size-asian="15pt"/>
    </style:style>
    <style:style style:name="T31" style:parent-style-name="Standardnípísmoodstavce" style:family="text">
      <style:text-properties style:font-name="sans-serif" fo:font-size="10pt" style:font-size-asian="10pt" style:font-size-complex="10pt"/>
    </style:style>
    <style:style style:name="T32" style:parent-style-name="Standardnípísmoodstavce" style:family="text">
      <style:text-properties style:font-name="sans-serif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="sans-serif" fo:font-size="10pt" style:font-size-asian="10pt" style:font-size-complex="10pt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P3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2" text:anchor-type="paragraph" svg:x="-0.0625in" svg:y="0in" svg:width="0.93819in" svg:height="0.46811in" style:rel-width="scale" style:rel-height="scale"><draw:image xlink:href="media/image1.wmf" xlink:type="simple" xlink:show="embed" xlink:actuate="onLoad"/><svg:title/><svg:desc/></draw:frame></text:span><text:span text:style-name="T3">Centrum sociální pomoci Litoměřice, příspěvková organizace</text:span></text:p>
      <text:p text:style-name="P4">CSP – Chráněné bydlení, tel: 603 260 565, email: chranenebydleni@csplitomerice.cz,</text:p>
      <text:p text:style-name="P5">Pekařská 497/19, 412 01, Litoměřice</text:p>
      <text:p text:style-name="P6">_______________________________________________________________________________________________</text:p>
      <text:p text:style-name="P7"/>
      <text:p text:style-name="P8"/>
      <text:p text:style-name="P9">Vyjádření lékaře k žádosti žadatele o poskytnutí <text:s/>sociální služby <text:s/>Chráněné <text:s/>bydlení CSP Litoměřice</text:p>
      <text:p text:style-name="P10"/>
      <text:p text:style-name="P11">Chráněné bydlení je sociální služba (definovaná zákonem č.108/2006 Sb. ve znění pozdějších změn a doplňků), která podporuje lidi se zdravotním postižením žít běžným způsobem života v majoritní společnosti. Je určena <text:s/>dospělým lidem s mentálním postižením ve věku od 18 do 80<text:s/>let. Má formu individuálního a skupinového bydlení. Aktivity v chráněném bydlení jsou zaměřeny na činnosti potřebné pro samostatné bydlení. Uživatelé se zapojují za podpory asistenta do domácích prací jako je vaření, praní, žehlení, úklid. Další nácviky probíhají v oblasti péče o svoji osobu,,<text:s/>o své zdraví, ve využití hromadné městské a dálkové autobusové a vlakové dopravy, hospodaření s penězi, znalosti s PC apod..</text:p>
      <text:p text:style-name="P12">Obyvatelé chráněného bydlení docházejí do zaměstnání, dojíždějí do chráněných dílen. Zapojují se do života komunity dle místa bydliště. Vše uvedené je odvislé od možností a schopností uživatelů.</text:p>
      <text:p text:style-name="P13"/>
      <text:p text:style-name="P14"/>
      <text:p text:style-name="P15"/>
      <text:p text:style-name="P16">Žadatel o chráněné bydlení</text:p>
      <text:p text:style-name="P17"/>
      <text:p text:style-name="P18">Jméno, příjmení: .....................................................................................................................</text:p>
      <text:p text:style-name="P19"/>
      <text:p text:style-name="P20">datum narození: .......................................................................................................................</text:p>
      <text:p text:style-name="P21"/>
      <text:p text:style-name="P22">bydliště: ....................................................................................................................................</text:p>
      <text:p text:style-name="P23"/>
      <text:p text:style-name="P24">zdravotní pojišťovna:...............................................................................................................</text:p>
      <text:p text:style-name="P25"/>
      <text:p text:style-name="P26"/>
      <text:p text:style-name="Standard"><text:span text:style-name="T27">Žadatel spadá do cílové skupiny osob s mentálním postižením</text:span></text:p>
      <text:p text:style-name="P28">podle MKN 10 (F70-F79)</text:p>
      <text:p text:style-name="P29"><text:span text:style-name="T30"><text:s/></text:span><text:span text:style-name="T31"><text:s/>ANO <text:s text:c="27"/>NE*<text:s/></text:span><text:span text:style-name="T32"><text:s text:c="16"/></text:span></text:p>
      <text:p text:style-name="P33"/>
      <text:p text:style-name="P34"><text:span text:style-name="T35">*<text:s/></text:span><text:span text:style-name="T36">pokud žadatel nespadá do cílové skupiny, není třeba dotazník dále vyplňovat</text:span></text:p>
      <text:p text:style-name="P37"/>
      <text:p text:style-name="Standard"/>
      <text:p text:style-name="Standard">Epilepsie: <text:s text:c="17"/>Ne <text:s text:c="10"/>Ano</text:p>
      <text:p text:style-name="Standard">Alergie: <text:s text:c="20"/>Ne <text:s text:c="10"/>Ano /jaké/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Zrakové postižení: <text:s text:c="3"/>Ne <text:s text:c="11"/>Ano</text:p>
      <text:p text:style-name="Standard">Sluchové postižení: <text:s/>Ne <text:s text:c="11"/>Ano</text:p>
      <text:p text:style-name="Standard">Omezení v <text:s/>pohybu: <text:s/>Ne <text:s text:c="10"/>Ano /jaké/.....................................................................................</text:p>
      <text:p text:style-name="Standard">Kompenzační pomůcky: Ne <text:s text:c="4"/>Ano /jaké/.....................................................................................</text:p>
      <text:p text:style-name="Standard">Dieta<text:s/>: <text:s text:c="24"/>Ne <text:s text:c="9"/>Ano /jaká/.....................................................................................</text:p>
      <text:p text:style-name="Standard"/>
      <text:p text:style-name="Standard"/>
      <text:p text:style-name="Standard"/>
      <text:p text:style-name="Standard">Aktuální medikace : 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Trpí žadatel infekční nemocí, pro kterou není schopen pobytu zařízení sociálních služeb:</text:p>
      <text:p text:style-name="Standard"><text:s text:c="37"/>ANO <text:s text:c="19"/>NE</text:p>
      <text:p text:style-name="Standard"/>
      <text:p text:style-name="Standard"/>
      <text:p text:style-name="Standard">Zdravotní stav žadatele<text:s/>vyžaduje zdravotní dohled :</text:p>
      <text:p text:style-name="Standard">nepřetržitý <text:s text:c="12"/>denně <text:s text:c="21"/>nepotřebuje popř. minimální dle jednorázové ordinace lékaře</text:p>
      <text:p text:style-name="Standard"/>
      <text:p text:style-name="Standard">Chování žadatele by z důvodu duševního onemocnění závažným způsobem narušovalo kolektivní soužití a pobyt ve skupině:</text:p>
      <text:p text:style-name="Standard"><text:s text:c="58"/>ANO <text:s text:c="20"/>NE</text:p>
      <text:p text:style-name="Standard"/>
      <text:p text:style-name="Standard"/>
      <text:p text:style-name="Standard"/>
      <text:p text:style-name="Standard">Jiné důležité okolnosti, které by mohly mít vliv na poskytování služby chráněného bydlení (závislost, sklony k sebepoškozování, dodržování léčebného režimu, projevy agrese aj.):</text:p>
      <text:p text:style-name="Standard">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Žadatel <text:s text:c="3"/>je schopen <text:s text:c="6"/>/ <text:s text:c="3"/>neschopen <text:s text:c="3"/>pobytu v chráněném bydlení.</text:p>
      <text:p text:style-name="Standard"/>
      <text:p text:style-name="Standard"/>
      <text:p text:style-name="Standard"/>
      <text:p text:style-name="Standard">V ......................................dne.............................podpis a razítko lékaře:.............................................</text:p>
      <text:p text:style-name="Standard"/>
      <text:p text:style-name="Standard"/>
      <text:p text:style-name="Standard"/>
      <text:p text:style-name="Standard">Od kdy je žadatel je v péčí lékaře vyplňujícího "Vyjádření"(stačí rok)................................................</text:p>
      <text:p text:style-name="Standard">Vyjádření lékaře nesmí být starší 3<text:s/>měsíců.</text:p>
      <text:p text:style-name="Standard">Úhradu spojenou s vyplněním tohoto formuláře hradí žadat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Vitásková</meta:initial-creator>
    <dc:creator>Hana Vitásková</dc:creator>
    <meta:creation-date>2018-03-27T14:35:00Z</meta:creation-date>
    <dc:date>2018-04-10T08:11:00Z</dc:date>
    <meta:print-date>2018-04-10T08:04:00Z</meta:print-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39" meta:character-count="5093" meta:row-count="36" meta:non-whitespace-character-count="4364"/>
  </office:meta>
</office:document-meta>
</file>